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Helvetica Neue" svg:font-family="'Helvetica Neu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Body" style:list-style-name="WWNum2"/>
    <style:style style:name="P2" style:family="paragraph" style:parent-style-name="Body" style:list-style-name="WWNum2">
      <style:paragraph-properties fo:text-align="center" style:justify-single-word="false"/>
    </style:style>
    <style:style style:name="P3" style:family="paragraph" style:parent-style-name="Body">
      <style:paragraph-properties fo:margin-left="1cm" fo:margin-right="0cm" fo:text-indent="0cm" style:auto-text-indent="false">
        <style:tab-stops>
          <style:tab-stop style:position="0.67cm"/>
          <style:tab-stop style:position="1.341cm"/>
          <style:tab-stop style:position="2.011cm"/>
          <style:tab-stop style:position="2.681cm"/>
          <style:tab-stop style:position="3.351cm"/>
          <style:tab-stop style:position="4.022cm"/>
          <style:tab-stop style:position="4.692cm"/>
          <style:tab-stop style:position="5.362cm"/>
          <style:tab-stop style:position="6.033cm"/>
          <style:tab-stop style:position="6.703cm"/>
          <style:tab-stop style:position="7.373cm"/>
          <style:tab-stop style:position="8.043cm"/>
          <style:tab-stop style:position="8.714cm"/>
          <style:tab-stop style:position="9.384cm"/>
          <style:tab-stop style:position="10.054cm"/>
          <style:tab-stop style:position="10.724cm"/>
          <style:tab-stop style:position="11.395cm"/>
          <style:tab-stop style:position="12.065cm"/>
          <style:tab-stop style:position="12.735cm"/>
          <style:tab-stop style:position="13.406cm"/>
          <style:tab-stop style:position="14.076cm"/>
          <style:tab-stop style:position="14.746cm"/>
          <style:tab-stop style:position="15.416cm"/>
          <style:tab-stop style:position="16.087cm"/>
          <style:tab-stop style:position="16.757cm"/>
        </style:tab-stops>
      </style:paragraph-properties>
    </style:style>
    <style:style style:name="P4" style:family="paragraph" style:parent-style-name="Body">
      <style:paragraph-properties fo:margin-left="1cm" fo:margin-right="0cm" fo:text-align="center" style:justify-single-word="false" fo:text-indent="0cm" style:auto-text-indent="false">
        <style:tab-stops>
          <style:tab-stop style:position="0.67cm"/>
          <style:tab-stop style:position="1.341cm"/>
          <style:tab-stop style:position="2.011cm"/>
          <style:tab-stop style:position="2.681cm"/>
          <style:tab-stop style:position="3.351cm"/>
          <style:tab-stop style:position="4.022cm"/>
          <style:tab-stop style:position="4.692cm"/>
          <style:tab-stop style:position="5.362cm"/>
          <style:tab-stop style:position="6.033cm"/>
          <style:tab-stop style:position="6.703cm"/>
          <style:tab-stop style:position="7.373cm"/>
          <style:tab-stop style:position="8.043cm"/>
          <style:tab-stop style:position="8.714cm"/>
          <style:tab-stop style:position="9.384cm"/>
          <style:tab-stop style:position="10.054cm"/>
          <style:tab-stop style:position="10.724cm"/>
          <style:tab-stop style:position="11.395cm"/>
          <style:tab-stop style:position="12.065cm"/>
          <style:tab-stop style:position="12.735cm"/>
          <style:tab-stop style:position="13.406cm"/>
          <style:tab-stop style:position="14.076cm"/>
          <style:tab-stop style:position="14.746cm"/>
          <style:tab-stop style:position="15.416cm"/>
          <style:tab-stop style:position="16.087cm"/>
          <style:tab-stop style:position="16.757cm"/>
        </style:tab-stops>
      </style:paragraph-properties>
      <style:text-properties officeooo:paragraph-rsid="0007f0e2"/>
    </style:style>
    <style:style style:name="P5" style:family="paragraph" style:parent-style-name="Body" style:master-page-name="Standard">
      <style:paragraph-properties fo:margin-left="1cm" fo:margin-right="0cm" fo:text-align="center" style:justify-single-word="false" fo:text-indent="0cm" style:auto-text-indent="false" style:page-number="auto">
        <style:tab-stops>
          <style:tab-stop style:position="0.67cm"/>
          <style:tab-stop style:position="1.341cm"/>
          <style:tab-stop style:position="2.011cm"/>
          <style:tab-stop style:position="2.681cm"/>
          <style:tab-stop style:position="3.351cm"/>
          <style:tab-stop style:position="4.022cm"/>
          <style:tab-stop style:position="4.692cm"/>
          <style:tab-stop style:position="5.362cm"/>
          <style:tab-stop style:position="6.033cm"/>
          <style:tab-stop style:position="6.703cm"/>
          <style:tab-stop style:position="7.373cm"/>
          <style:tab-stop style:position="8.043cm"/>
          <style:tab-stop style:position="8.714cm"/>
          <style:tab-stop style:position="9.384cm"/>
          <style:tab-stop style:position="10.054cm"/>
          <style:tab-stop style:position="10.724cm"/>
          <style:tab-stop style:position="11.395cm"/>
          <style:tab-stop style:position="12.065cm"/>
          <style:tab-stop style:position="12.735cm"/>
          <style:tab-stop style:position="13.406cm"/>
          <style:tab-stop style:position="14.076cm"/>
          <style:tab-stop style:position="14.746cm"/>
          <style:tab-stop style:position="15.416cm"/>
          <style:tab-stop style:position="16.087cm"/>
          <style:tab-stop style:position="16.757cm"/>
        </style:tab-stops>
      </style:paragraph-properties>
    </style:style>
    <style:style style:name="T1" style:family="text">
      <style:text-properties fo:language="en" fo:country="US"/>
    </style:style>
    <style:style style:name="T2" style:family="text">
      <style:text-properties fo:language="en" fo:country="US" officeooo:rsid="0007f0e2"/>
    </style:style>
    <style:style style:name="T3" style:family="text">
      <style:text-properties fo:language="fr" fo:country="FR"/>
    </style:style>
    <style:style style:name="T4" style:family="text">
      <style:text-properties fo:language="da" fo:country="DK"/>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Northumberland and Tyneside Bird Club</text:span></text:p>
      <text:p text:style-name="P4"><text:span text:style-name="T1">Minutes of A</text:span><text:span text:style-name="T2">nnual </text:span><text:span text:style-name="T1">G</text:span><text:span text:style-name="T2">eneral </text:span><text:span text:style-name="T1">M</text:span><text:span text:style-name="T2">eeting</text:span></text:p>
      <text:p text:style-name="P4"><text:span text:style-name="T1">Thursday 14th October 2021 - 19.15 - at Northern Rugby Club, </text:span><text:span text:style-name="T2">Gosforth</text:span></text:p>
      <text:p text:style-name="P3"/>
      <text:list xml:id="list3991320519" text:style-name="WWNum2">
        <text:list-header>
          <text:p text:style-name="P1"><text:span text:style-name="T2">1. </text:span><text:span text:style-name="T1">Attendance and apologies - 30 members attended. <text:s/>Apologies A</text:span><text:span text:style-name="T2">ndrew </text:span><text:span text:style-name="T1">B</text:span><text:span text:style-name="T2">runt</text:span><text:span text:style-name="T1">, <text:s/>G</text:span><text:span text:style-name="T2">raham </text:span><text:span text:style-name="T1">S</text:span><text:span text:style-name="T2">orrie.</text:span></text:p>
          <text:p text:style-name="P1"><text:span text:style-name="T1"/></text:p>
          <text:p text:style-name="P1"><text:span text:style-name="T2">2. </text:span><text:span text:style-name="T1">Minutes of last meeting - because of Covid restrictions the Secretary’s report an</text:span><text:span text:style-name="T2">d </text:span><text:span text:style-name="T1">accounts were published on the club website and all members notified in lieu of the 2020 AGM. <text:s/>Members were asked to forward any comments questions.</text:span></text:p>
        </text:list-header>
      </text:list>
      <text:p text:style-name="P3"/>
      <text:list xml:id="list84330889122950" text:continue-numbering="true" text:style-name="WWNum2">
        <text:list-header>
          <text:p text:style-name="P1"><text:span text:style-name="T2">3. </text:span><text:span text:style-name="T1">Chairman’s welcome and report - Martin Davison welcomed members to the AGM and thanked them for their continued support. <text:s/>He thanked committee members for continued meetings on zoom and more recently in person. <text:s text:c="2"/>Special thanks were noted to Andy Mould and his team of writers and photographers for producing the 2019 edition of BIN and their continuing work on BIN 2020. <text:s/>Special thanks also to Steve Barrett for his continuing work in producing our comprehensive illustrated bulletin in timely fashion each month and to all those submitting records and photos. <text:s/>He noted that the speaker programme had continued on Zoom thanks to Covid restrictions with a varied range of speakers and assistance with Zoom from Mark Eaton. </text:span></text:p>
        </text:list-header>
      </text:list>
      <text:p text:style-name="P3"/>
      <text:list xml:id="list84329354217325" text:continue-numbering="true" text:style-name="WWNum2">
        <text:list-header>
          <text:p text:style-name="P1"><text:span text:style-name="T2">4. </text:span><text:span text:style-name="T1">Honorary Secretary’</text:span><text:span text:style-name="T3">s Report AGM 202</text:span><text:span text:style-name="T1">1 <text:s text:c="101"/>The trustees of the charity forming the club committee during 2020-21 were Martin Davison (Chair), Jo Bentley (Honorary Treasurer), Tim Dean (Recorder), Trevor Blake (Sales), Steve Anderson (Outdoor Meetings), Steve Barrett (Bulletin Editor), Graham Sorrie (Twitter account) <text:s/>and Andrew Brunt (Honorary Secretary). <text:s/>No nominations were received other than for the existing committee members. The committee functioned with one member short for the year. Martin Davison continued with the work of planning and booking speakers for the Indoor Meetings. The AGM in October was affected by the Covid-19 regulations and reports were made available on the website. <text:s/>At the online indoor meeting Club member and Secretary of the Rare Breeding Birds Panel, Mark Eaton, was our speaker after the AGM. The work of the RBBP was his subject, and he was able to bring us up to date with how the rarest birds in the UK have fared in recent years. In November David and Em Kinchinsmith showed us the problems faced by breeding Albatrosses on Gough Island. They were working with the RSPB and the Gough Island Restoration Programme to eradicate introduced House Mice from the Island, in an effort to improve the chances of the Albatross chicks. At our final meeting in 2020 Edward Towne showed us “The Birds of the Camargue”, and gave us a thorough summary of the area’s avifauna, it’s range of habitats and importance on a migratory flyway for many species of land and water birds. Our indoor meetings continued in January online with a talk about two very well known early naturalists, John James Audubon and Alexander Wilson. Peter Quinn explained their links with Thomas Bewick and Newcastle, and presented many great images of North American birds throughout his talk. <text:s/>Research on the Isle of May over the last 50 years was a fascinating subject of the presentation delivered by Mark Newell in February. As well as an introduction to the Isle and its importance, Mark looked ahead and explained how people can continue to contribute to research projects. In March the dramatic scenery of Ladakh in winter was the backdrop to Mike Watson showing us the birds and mammals of the area, with Snow Leopards and Ibis-bill being high on the list. In April Rob Robinson of the BTO explained the importance of recording sightings and data collection, and how the BTO uses it to monitor our changing bird populations. In September our usual venue was available and we hosted a “</text:span><text:span text:style-name="T4">live</text:span><text:span text:style-name="T1">” indoor meeting which was attended by 21 people. Club member Tom Cadwallender showed us in a lively and fast moving presentation the birds and mammals of the Brazilian Pantanal and the Iguazu Falls. Many images of colourful birds were shown, which were seen in a wide variety of river, wetland and seasonally dry habitats. The committee thanks Martin Davison for his time and effort contacting people and arranging such a wide variety of speakers, and enabling the programme to continue despite the impossibility of having meetings in the usual sense.Steve Anderson has continued to coordinate our outdoor programme. For the same reasons as above, the programme was curtailed. <text:s/>Our thanks also go to Steve Barrett and his team of writers for their regular commitment in getting the Bulletin out every month. Much appreciated also are the photographic contributions which enhance the appearance and interest value. An essential element of Bulletin production is the regular collection of monthly records, which contin</text:span><text:soft-page-break/><text:span text:style-name="T1">ues to be very effectively managed by Clive Hampton. Andy Mould and his team have continued to develop the quality of production of our Annual Report in its relatively new format. Andy has reported to and met with the committee to present alternatives and discuss its future.We have received several requests for data from our past surveys. An administration charge is made for this when appropriate. Requests for survey data are currently managed by the Secretary. <text:s/>The club website continues to be a vital resource for the distribution of data and requests for descriptions, and sometimes for members to sell or donate to others their surplus equipment or books. The website had an upgrade during 2021, guidance was received from it’s designer and former Webmaster, Paul Buskin, which was much appreciated.</text:span></text:p>
        </text:list-header>
      </text:list>
      <text:p text:style-name="P3"/>
      <text:list xml:id="list84329289838571" text:continue-numbering="true" text:style-name="WWNum2">
        <text:list-header>
          <text:p text:style-name="P1"><text:span text:style-name="T2">5. </text:span><text:span text:style-name="T1">Treasurer’s report - see attached. <text:s/>The treasurer noted that membership had remained steady in 2020/2021 at 242 and subscriptions were coming in steadily. <text:s/>Many members now pay by standing order which saves a significant amount of time chasing late payers. <text:s/>The lack of hire charges for indoor meetings largely balanced the need to post all copies of the annual report rather than the usual distribution of the majority from a monthly meeting. <text:s/>Postal charges are now £2.70 per copy. Grants from the development fund included funds towards the local Beached Bird survey and Embleton Nature reserve. <text:s/>The treasurer noted that a significant number of members, including the committee and the editors and writers of our monthly and annual publications, contributed a good deal of voluntary time and effort to the running of the club.</text:span></text:p>
        </text:list-header>
      </text:list>
      <text:p text:style-name="P3"/>
      <text:list xml:id="list84329473175733" text:continue-numbering="true" text:style-name="WWNum2">
        <text:list-header>
          <text:p text:style-name="P1"><text:span text:style-name="T2">6. </text:span><text:span text:style-name="T1">Election of Officers - No nominations had been received by the Secretary, no election was required. <text:s/>Existing committee members have expressed their willingness to continue for the next year. <text:s/>The committee continues to be two members short, the chairman appealed for volunteers.The committee consists of M Davison, J Bentley, T Dean, S Anderson, T Blake, S Barratt, G Sorrie and </text:span>A Brunt.</text:p>
        </text:list-header>
      </text:list>
      <text:p text:style-name="P3"/>
      <text:list xml:id="list84329416369588" text:continue-numbering="true" text:style-name="WWNum2">
        <text:list-header>
          <text:p text:style-name="P1"><text:span text:style-name="T1">AOB - The digitisation of the monthly bulletins is progressing well with a few remaining copies to be traced. <text:s/>The final data base will be searchable. <text:s text:c="2"/></text:span></text:p>
        </text:list-header>
      </text:list>
      <text:p text:style-name="P3"/>
      <text:list xml:id="list84330063659175" text:continue-numbering="true" text:style-name="WWNum2">
        <text:list-header>
          <text:p text:style-name="P2"><text:span text:style-name="T1">Meeting closed at 19.45 - Date of next AGM - Thursday 13th October 2022.</text:span></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Helvetica Neue" svg:font-family="'Helvetica Neu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GB" fo:font-style="normal" style:text-underline-style="none" fo:font-weight="normal" style:letter-kerning="false" style:font-name-asian="Arial Unicode MS"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scale="100%" style:font-relief="none"/>
    </style:default-style>
    <style:default-style style:family="paragraph">
      <style:paragraph-properties fo:hyphenation-ladder-count="no-limit" style:text-autospace="ideograph-alpha" style:punctuation-wrap="hanging" style:line-break="strict" style:tab-stop-distance="1.27cm" style:writing-mode="page"/>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GB" fo:font-style="normal" style:text-underline-style="none" fo:font-weight="normal" style:letter-kerning="false" style:font-name-asian="Arial Unicode MS"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scale="100%" style:font-relief="none" text:display="true" loext:padding="0cm" loext:border="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loext:graphic-properties draw:fill-color="#ffffff"/>
      <style:paragraph-properties fo:margin-left="0cm" fo:margin-right="0cm" fo:margin-top="0cm" fo:margin-bottom="0cm" loext:contextual-spacing="false" fo:line-height="100%" fo:text-align="start" style:justify-single-word="false" fo:keep-together="auto" fo:orphans="2" fo:widows="2" fo:hyphenation-ladder-count="no-limit" fo:text-indent="0cm" style:auto-text-indent="false" fo:break-before="auto" fo:break-after="auto" fo:padding="0cm" fo:border="none" fo:keep-with-next="auto" text:number-lines="true" text:line-number="0" style:writing-mode="lr-tb"/>
      <style:text-properties fo:font-size="12pt" fo:language="en" fo:country="US" style:font-size-asian="12pt" style:language-asian="en" style:country-asian="US"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ody" style:family="paragraph" style:default-outline-level="">
      <loext:graphic-properties draw:fill-color="#ffffff"/>
      <style:paragraph-properties fo:margin-left="0cm" fo:margin-right="0cm" fo:margin-top="0cm" fo:margin-bottom="0cm" loext:contextual-spacing="false" fo:line-height="100%" fo:text-align="start" style:justify-single-word="false" fo:keep-together="auto" fo:orphans="2" fo:widows="2" fo:hyphenation-ladder-count="no-limit" fo:text-indent="0cm" style:auto-text-indent="false" fo:break-before="auto" fo:break-after="auto" fo:keep-with-next="auto" style:writing-mode="lr-tb"/>
      <style:text-properties fo:font-variant="normal" fo:text-transform="none" fo:color="#000000" style:text-outline="false" style:text-line-through-style="none" style:text-line-through-type="none" style:text-position="0% 100%" style:font-name="Helvetica Neue" fo:font-family="'Helvetica Neue'" style:font-family-generic="roman" style:font-pitch="variable" fo:font-size="11pt" fo:letter-spacing="normal" fo:language="en" fo:country="US" fo:font-style="normal" style:text-underline-style="none" fo:font-weight="normal" style:letter-kerning="false" style:font-name-asian="Arial Unicode MS" style:font-family-asian="'Arial Unicode MS'" style:font-family-generic-asian="system" style:font-pitch-asian="variable" style:font-size-asian="11pt" style:font-style-asian="normal" style:font-weight-asian="normal" style:font-name-complex="Arial Unicode MS" style:font-family-complex="'Arial Unicode MS'" style:font-family-generic-complex="system" style:font-pitch-complex="variable" style:font-size-complex="11pt" style:font-style-complex="normal" style:font-weight-complex="normal" fo:hyphenate="true" fo:hyphenation-remain-char-count="2" fo:hyphenation-push-char-count="2"/>
    </style:style>
    <style:style style:name="Header" style:family="paragraph" style:parent-style-name="Standard" style:class="extra"/>
    <style:style style:name="Footer" style:family="paragraph" style:parent-style-name="Standard" style:class="extra"/>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ffffff"/>
    </style:style>
    <style:style style:name="ListLabel_20_1" style:display-name="ListLabel 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 style:display-name="ListLabel 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 style:display-name="ListLabel 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 style:display-name="ListLabel 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 style:display-name="ListLabel 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 style:display-name="ListLabel 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 style:display-name="ListLabel 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 style:display-name="ListLabel 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 style:display-name="ListLabel 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 style:display-name="ListLabel 1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 style:display-name="ListLabel 1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 style:display-name="ListLabel 1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 style:display-name="ListLabel 1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 style:display-name="ListLabel 1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 style:display-name="ListLabel 1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 style:display-name="ListLabel 1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 style:display-name="ListLabel 1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8" style:display-name="ListLabel 1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ed">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16.757cm" fo:text-indent="-0.635cm" fo:margin-left="1.635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6.757cm" fo:text-indent="-0.635cm" fo:margin-left="2.27cm"/>
        </style:list-level-properties>
      </text:list-level-style-number>
      <text:list-level-style-number text:level="3" text:style-name="ListLabel_20_3" style:num-suffix="." style:num-format="1">
        <style:list-level-properties text:list-level-position-and-space-mode="label-alignment">
          <style:list-level-label-alignment text:label-followed-by="listtab" text:list-tab-stop-position="16.757cm" fo:text-indent="-0.635cm" fo:margin-left="2.905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16.757cm" fo:text-indent="-0.635cm" fo:margin-left="3.54cm"/>
        </style:list-level-properties>
      </text:list-level-style-number>
      <text:list-level-style-number text:level="5" text:style-name="ListLabel_20_5" style:num-suffix="." style:num-format="1">
        <style:list-level-properties text:list-level-position-and-space-mode="label-alignment">
          <style:list-level-label-alignment text:label-followed-by="listtab" text:list-tab-stop-position="16.757cm" fo:text-indent="-0.635cm" fo:margin-left="4.175cm"/>
        </style:list-level-properties>
      </text:list-level-style-number>
      <text:list-level-style-number text:level="6" text:style-name="ListLabel_20_6" style:num-suffix="." style:num-format="1">
        <style:list-level-properties text:list-level-position-and-space-mode="label-alignment">
          <style:list-level-label-alignment text:label-followed-by="listtab" text:list-tab-stop-position="16.757cm" fo:text-indent="-0.635cm" fo:margin-left="4.81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16.757cm" fo:text-indent="-0.635cm" fo:margin-left="5.445cm"/>
        </style:list-level-properties>
      </text:list-level-style-number>
      <text:list-level-style-number text:level="8" text:style-name="ListLabel_20_8" style:num-suffix="." style:num-format="1">
        <style:list-level-properties text:list-level-position-and-space-mode="label-alignment">
          <style:list-level-label-alignment text:label-followed-by="listtab" text:list-tab-stop-position="16.757cm" fo:text-indent="-0.635cm" fo:margin-left="6.08cm"/>
        </style:list-level-properties>
      </text:list-level-style-number>
      <text:list-level-style-number text:level="9" text:style-name="ListLabel_20_9" style:num-suffix="." style:num-format="1">
        <style:list-level-properties text:list-level-position-and-space-mode="label-alignment">
          <style:list-level-label-alignment text:label-followed-by="listtab" text:list-tab-stop-position="16.757cm" fo:text-indent="-0.635cm" fo:margin-left="6.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text:list-tab-stop-position="16.757cm" fo:text-indent="-0.635cm" fo:margin-left="1.635cm"/>
        </style:list-level-properties>
      </text:list-level-style-number>
      <text:list-level-style-number text:level="2" text:style-name="ListLabel_20_11" style:num-suffix="." style:num-format="1">
        <style:list-level-properties text:list-level-position-and-space-mode="label-alignment">
          <style:list-level-label-alignment text:label-followed-by="listtab" text:list-tab-stop-position="16.757cm" fo:text-indent="-0.635cm" fo:margin-left="2.27cm"/>
        </style:list-level-properties>
      </text:list-level-style-number>
      <text:list-level-style-number text:level="3" text:style-name="ListLabel_20_12" style:num-suffix="." style:num-format="1">
        <style:list-level-properties text:list-level-position-and-space-mode="label-alignment">
          <style:list-level-label-alignment text:label-followed-by="listtab" text:list-tab-stop-position="16.757cm" fo:text-indent="-0.635cm" fo:margin-left="2.905cm"/>
        </style:list-level-properties>
      </text:list-level-style-number>
      <text:list-level-style-number text:level="4" text:style-name="ListLabel_20_13" style:num-suffix="." style:num-format="1">
        <style:list-level-properties text:list-level-position-and-space-mode="label-alignment">
          <style:list-level-label-alignment text:label-followed-by="listtab" text:list-tab-stop-position="16.757cm" fo:text-indent="-0.635cm" fo:margin-left="3.54cm"/>
        </style:list-level-properties>
      </text:list-level-style-number>
      <text:list-level-style-number text:level="5" text:style-name="ListLabel_20_14" style:num-suffix="." style:num-format="1">
        <style:list-level-properties text:list-level-position-and-space-mode="label-alignment">
          <style:list-level-label-alignment text:label-followed-by="listtab" text:list-tab-stop-position="16.757cm" fo:text-indent="-0.635cm" fo:margin-left="4.175cm"/>
        </style:list-level-properties>
      </text:list-level-style-number>
      <text:list-level-style-number text:level="6" text:style-name="ListLabel_20_15" style:num-suffix="." style:num-format="1">
        <style:list-level-properties text:list-level-position-and-space-mode="label-alignment">
          <style:list-level-label-alignment text:label-followed-by="listtab" text:list-tab-stop-position="16.757cm" fo:text-indent="-0.635cm" fo:margin-left="4.81cm"/>
        </style:list-level-properties>
      </text:list-level-style-number>
      <text:list-level-style-number text:level="7" text:style-name="ListLabel_20_16" style:num-suffix="." style:num-format="1">
        <style:list-level-properties text:list-level-position-and-space-mode="label-alignment">
          <style:list-level-label-alignment text:label-followed-by="listtab" text:list-tab-stop-position="16.757cm" fo:text-indent="-0.635cm" fo:margin-left="5.445cm"/>
        </style:list-level-properties>
      </text:list-level-style-number>
      <text:list-level-style-number text:level="8" text:style-name="ListLabel_20_17" style:num-suffix="." style:num-format="1">
        <style:list-level-properties text:list-level-position-and-space-mode="label-alignment">
          <style:list-level-label-alignment text:label-followed-by="listtab" text:list-tab-stop-position="16.757cm" fo:text-indent="-0.635cm" fo:margin-left="6.08cm"/>
        </style:list-level-properties>
      </text:list-level-style-number>
      <text:list-level-style-number text:level="9" text:style-name="ListLabel_20_18" style:num-suffix="." style:num-format="1">
        <style:list-level-properties text:list-level-position-and-space-mode="label-alignment">
          <style:list-level-label-alignment text:label-followed-by="listtab" text:list-tab-stop-position="16.757cm" fo:text-indent="-0.635cm" fo:margin-left="6.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1.499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2-12-01T08:43:28.751000000</dc:date>
    <meta:editing-duration>PT1S</meta:editing-duration>
    <meta:editing-cycles>1</meta:editing-cycles>
    <meta:document-statistic meta:table-count="0" meta:image-count="0" meta:object-count="0" meta:page-count="2" meta:paragraph-count="11" meta:word-count="1135" meta:character-count="7068" meta:non-whitespace-character-count="5817"/>
    <meta:generator>LibreOffice/6.1.2.1$Windows_X86_64 LibreOffice_project/65905a128db06ba48db947242809d14d3f9a93fe</meta:generator>
  </office:meta>
</office:document-meta>
</file>