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Body">
      <style:paragraph-properties fo:margin-left="1.635cm" fo:margin-right="0cm" fo:text-indent="0cm" style:auto-text-indent="false"/>
    </style:style>
    <style:style style:name="P2" style:family="paragraph" style:parent-style-name="Body">
      <style:paragraph-properties fo:margin-left="0cm" fo:margin-right="0cm" fo:line-height="100%" fo:text-align="start" style:justify-single-word="false" fo:text-indent="0cm" style:auto-text-indent="false">
        <style:tab-stops>
          <style:tab-stop style:position="0.67cm"/>
          <style:tab-stop style:position="1.341cm"/>
          <style:tab-stop style:position="2.011cm"/>
          <style:tab-stop style:position="2.681cm"/>
          <style:tab-stop style:position="3.351cm"/>
          <style:tab-stop style:position="4.022cm"/>
          <style:tab-stop style:position="4.692cm"/>
          <style:tab-stop style:position="5.362cm"/>
          <style:tab-stop style:position="6.033cm"/>
          <style:tab-stop style:position="6.703cm"/>
          <style:tab-stop style:position="7.373cm"/>
          <style:tab-stop style:position="8.043cm"/>
          <style:tab-stop style:position="8.714cm"/>
          <style:tab-stop style:position="9.384cm"/>
          <style:tab-stop style:position="10.054cm"/>
          <style:tab-stop style:position="10.724cm"/>
          <style:tab-stop style:position="11.395cm"/>
          <style:tab-stop style:position="12.065cm"/>
          <style:tab-stop style:position="12.735cm"/>
          <style:tab-stop style:position="13.406cm"/>
          <style:tab-stop style:position="14.076cm"/>
          <style:tab-stop style:position="14.746cm"/>
          <style:tab-stop style:position="15.416cm"/>
          <style:tab-stop style:position="16.087cm"/>
          <style:tab-stop style:position="16.757cm"/>
        </style:tab-stops>
      </style:paragraph-properties>
    </style:style>
    <style:style style:name="P3" style:family="paragraph" style:parent-style-name="Standard">
      <style:paragraph-properties fo:margin-top="0.049cm" fo:margin-bottom="0.049cm" style:contextual-spacing="false" fo:line-height="100%" fo:text-align="justify" style:justify-single-word="false"/>
    </style:style>
    <style:style style:name="P4" style:family="paragraph" style:parent-style-name="Standard">
      <style:paragraph-properties fo:margin-top="0.049cm" fo:margin-bottom="0.049cm" style:contextual-spacing="false" fo:line-height="100%" fo:text-align="justify" style:justify-single-word="false"/>
      <style:text-properties style:use-window-font-color="true" loext:opacity="0%" style:font-name="Arial" fo:font-size="9pt" fo:language="en" fo:country="GB" fo:font-weight="normal" style:letter-kerning="true" style:font-name-asian="Times New Roman1" style:font-size-asian="9pt" style:language-asian="en" style:country-asian="GB" style:font-weight-asian="normal" style:font-name-complex="Calibri1" style:font-size-complex="9pt" style:language-complex="ar" style:country-complex="SA" style:font-weight-complex="bold"/>
    </style:style>
    <style:style style:name="P5" style:family="paragraph" style:parent-style-name="Standard">
      <style:paragraph-properties fo:margin-left="0cm" fo:margin-right="0cm" fo:line-height="100%" fo:text-indent="0cm" style:auto-text-indent="false"/>
    </style:style>
    <style:style style:name="P6" style:family="paragraph" style:parent-style-name="Standard">
      <style:paragraph-properties fo:margin-left="0cm" fo:margin-right="0cm" fo:line-height="100%" fo:text-indent="0cm" style:auto-text-indent="false"/>
      <style:text-properties style:font-name="Arial" fo:font-size="9pt" style:font-size-asian="9pt" style:font-size-complex="9pt"/>
    </style:style>
    <style:style style:name="P7" style:family="paragraph" style:parent-style-name="Body">
      <style:paragraph-properties fo:margin-left="1cm" fo:margin-right="0cm" fo:text-align="center" style:justify-single-word="false" fo:text-indent="0cm" style:auto-text-indent="false">
        <style:tab-stops>
          <style:tab-stop style:position="0.67cm"/>
          <style:tab-stop style:position="1.341cm"/>
          <style:tab-stop style:position="2.011cm"/>
          <style:tab-stop style:position="2.681cm"/>
          <style:tab-stop style:position="3.351cm"/>
          <style:tab-stop style:position="4.022cm"/>
          <style:tab-stop style:position="4.692cm"/>
          <style:tab-stop style:position="5.362cm"/>
          <style:tab-stop style:position="6.033cm"/>
          <style:tab-stop style:position="6.703cm"/>
          <style:tab-stop style:position="7.373cm"/>
          <style:tab-stop style:position="8.043cm"/>
          <style:tab-stop style:position="8.714cm"/>
          <style:tab-stop style:position="9.384cm"/>
          <style:tab-stop style:position="10.054cm"/>
          <style:tab-stop style:position="10.724cm"/>
          <style:tab-stop style:position="11.395cm"/>
          <style:tab-stop style:position="12.065cm"/>
          <style:tab-stop style:position="12.735cm"/>
          <style:tab-stop style:position="13.406cm"/>
          <style:tab-stop style:position="14.076cm"/>
          <style:tab-stop style:position="14.746cm"/>
          <style:tab-stop style:position="15.416cm"/>
          <style:tab-stop style:position="16.087cm"/>
          <style:tab-stop style:position="16.757cm"/>
        </style:tab-stops>
      </style:paragraph-properties>
    </style:style>
    <style:style style:name="P8" style:family="paragraph" style:parent-style-name="Body">
      <style:paragraph-properties fo:margin-left="1.635cm" fo:margin-right="0cm" fo:text-align="center" style:justify-single-word="false" fo:text-indent="0cm" style:auto-text-indent="false"/>
    </style:style>
    <style:style style:name="P9" style:family="paragraph" style:parent-style-name="Body">
      <style:paragraph-properties fo:margin-left="1cm" fo:margin-right="0cm" fo:text-align="center" style:justify-single-word="false" fo:text-indent="0cm" style:auto-text-indent="false">
        <style:tab-stops>
          <style:tab-stop style:position="0.67cm"/>
          <style:tab-stop style:position="1.341cm"/>
          <style:tab-stop style:position="2.011cm"/>
          <style:tab-stop style:position="2.681cm"/>
          <style:tab-stop style:position="3.351cm"/>
          <style:tab-stop style:position="4.022cm"/>
          <style:tab-stop style:position="4.692cm"/>
          <style:tab-stop style:position="5.362cm"/>
          <style:tab-stop style:position="6.033cm"/>
          <style:tab-stop style:position="6.703cm"/>
          <style:tab-stop style:position="7.373cm"/>
          <style:tab-stop style:position="8.043cm"/>
          <style:tab-stop style:position="8.714cm"/>
          <style:tab-stop style:position="9.384cm"/>
          <style:tab-stop style:position="10.054cm"/>
          <style:tab-stop style:position="10.724cm"/>
          <style:tab-stop style:position="11.395cm"/>
          <style:tab-stop style:position="12.065cm"/>
          <style:tab-stop style:position="12.735cm"/>
          <style:tab-stop style:position="13.406cm"/>
          <style:tab-stop style:position="14.076cm"/>
          <style:tab-stop style:position="14.746cm"/>
          <style:tab-stop style:position="15.416cm"/>
          <style:tab-stop style:position="16.087cm"/>
          <style:tab-stop style:position="16.757cm"/>
        </style:tab-stops>
      </style:paragraph-properties>
      <style:text-properties style:font-name="Calibri" fo:font-size="11pt" fo:language="en" fo:country="US" style:font-size-asian="11pt" style:font-size-complex="11pt"/>
    </style:style>
    <style:style style:name="P10" style:family="paragraph" style:parent-style-name="Body">
      <style:paragraph-properties fo:margin-left="1.635cm" fo:margin-right="0cm" fo:text-indent="0cm" style:auto-text-indent="false"/>
      <style:text-properties style:font-name="Calibri" fo:font-size="11pt" fo:language="en" fo:country="US" style:font-size-asian="11pt" style:font-size-complex="11pt"/>
    </style:style>
    <style:style style:name="P11" style:family="paragraph" style:parent-style-name="Body">
      <style:paragraph-properties fo:margin-left="1.635cm" fo:margin-right="0cm" fo:text-indent="0cm" style:auto-text-indent="false"/>
      <style:text-properties style:font-name="Calibri" fo:font-size="11pt" fo:language="en" fo:country="US" officeooo:rsid="000b7bad" officeooo:paragraph-rsid="000b7bad" style:font-size-asian="11pt" style:font-size-complex="11pt"/>
    </style:style>
    <style:style style:name="P12" style:family="paragraph" style:parent-style-name="Body">
      <style:paragraph-properties fo:margin-left="1.635cm" fo:margin-right="0cm" fo:text-indent="0cm" style:auto-text-indent="false"/>
      <style:text-properties style:font-name="Calibri" fo:font-size="11pt" fo:language="en" fo:country="US" fo:background-color="transparent" style:font-size-asian="11pt" style:font-size-complex="11pt"/>
    </style:style>
    <style:style style:name="P13" style:family="paragraph" style:parent-style-name="Body">
      <style:paragraph-properties fo:margin-left="1cm" fo:margin-right="0cm" fo:text-indent="0cm" style:auto-text-indent="false">
        <style:tab-stops>
          <style:tab-stop style:position="0.67cm"/>
          <style:tab-stop style:position="1.341cm"/>
          <style:tab-stop style:position="2.011cm"/>
          <style:tab-stop style:position="2.681cm"/>
          <style:tab-stop style:position="3.351cm"/>
          <style:tab-stop style:position="4.022cm"/>
          <style:tab-stop style:position="4.692cm"/>
          <style:tab-stop style:position="5.362cm"/>
          <style:tab-stop style:position="6.033cm"/>
          <style:tab-stop style:position="6.703cm"/>
          <style:tab-stop style:position="7.373cm"/>
          <style:tab-stop style:position="8.043cm"/>
          <style:tab-stop style:position="8.714cm"/>
          <style:tab-stop style:position="9.384cm"/>
          <style:tab-stop style:position="10.054cm"/>
          <style:tab-stop style:position="10.724cm"/>
          <style:tab-stop style:position="11.395cm"/>
          <style:tab-stop style:position="12.065cm"/>
          <style:tab-stop style:position="12.735cm"/>
          <style:tab-stop style:position="13.406cm"/>
          <style:tab-stop style:position="14.076cm"/>
          <style:tab-stop style:position="14.746cm"/>
          <style:tab-stop style:position="15.416cm"/>
          <style:tab-stop style:position="16.087cm"/>
          <style:tab-stop style:position="16.757cm"/>
        </style:tab-stops>
      </style:paragraph-properties>
      <style:text-properties style:font-name="Calibri" fo:font-size="11pt" style:font-size-asian="11pt" style:font-size-complex="11pt"/>
    </style:style>
    <style:style style:name="P14" style:family="paragraph" style:parent-style-name="Body">
      <style:paragraph-properties fo:margin-left="1.635cm" fo:margin-right="0cm" fo:text-indent="0cm" style:auto-text-indent="false"/>
      <style:text-properties style:font-name="Calibri" fo:font-size="11pt" style:font-size-asian="11pt" style:font-size-complex="11pt"/>
    </style:style>
    <style:style style:name="P15" style:family="paragraph" style:parent-style-name="Body">
      <style:paragraph-properties fo:margin-left="0cm" fo:margin-right="0cm" fo:line-height="100%" fo:text-align="start" style:justify-single-word="false" fo:text-indent="0cm" style:auto-text-indent="false">
        <style:tab-stops>
          <style:tab-stop style:position="0.67cm"/>
          <style:tab-stop style:position="1.341cm"/>
          <style:tab-stop style:position="2.011cm"/>
          <style:tab-stop style:position="2.681cm"/>
          <style:tab-stop style:position="3.351cm"/>
          <style:tab-stop style:position="4.022cm"/>
          <style:tab-stop style:position="4.692cm"/>
          <style:tab-stop style:position="5.362cm"/>
          <style:tab-stop style:position="6.033cm"/>
          <style:tab-stop style:position="6.703cm"/>
          <style:tab-stop style:position="7.373cm"/>
          <style:tab-stop style:position="8.043cm"/>
          <style:tab-stop style:position="8.714cm"/>
          <style:tab-stop style:position="9.384cm"/>
          <style:tab-stop style:position="10.054cm"/>
          <style:tab-stop style:position="10.724cm"/>
          <style:tab-stop style:position="11.395cm"/>
          <style:tab-stop style:position="12.065cm"/>
          <style:tab-stop style:position="12.735cm"/>
          <style:tab-stop style:position="13.406cm"/>
          <style:tab-stop style:position="14.076cm"/>
          <style:tab-stop style:position="14.746cm"/>
          <style:tab-stop style:position="15.416cm"/>
          <style:tab-stop style:position="16.087cm"/>
          <style:tab-stop style:position="16.757cm"/>
        </style:tab-stops>
      </style:paragraph-properties>
      <style:text-properties style:use-window-font-color="true" loext:opacity="0%" style:font-name="Arial" fo:font-size="9pt" fo:language="en" fo:country="GB" style:letter-kerning="true" style:font-name-asian="Calibri1" style:font-size-asian="9pt" style:language-asian="ar" style:country-asian="SA" style:font-name-complex="Arial1" style:font-size-complex="9pt" style:language-complex="ar" style:country-complex="SA" style:font-weight-complex="bold"/>
    </style:style>
    <style:style style:name="P16" style:family="paragraph" style:parent-style-name="Body">
      <style:paragraph-properties fo:margin-left="1.635cm" fo:margin-right="0cm" fo:text-indent="0cm" style:auto-text-indent="false"/>
    </style:style>
    <style:style style:name="P17" style:family="paragraph" style:parent-style-name="Body">
      <style:paragraph-properties fo:margin-left="1.635cm" fo:margin-right="0cm" fo:text-align="start" style:justify-single-word="false" fo:text-indent="0cm" style:auto-text-indent="false"/>
    </style:style>
    <style:style style:name="T1" style:family="text">
      <style:text-properties style:font-name="Calibri" fo:font-size="11pt" fo:language="en" fo:country="US" style:font-size-asian="11pt" style:font-size-complex="11pt"/>
    </style:style>
    <style:style style:name="T2" style:family="text">
      <style:text-properties style:font-name="Calibri" fo:font-size="11pt" fo:language="en" fo:country="US" officeooo:rsid="000a8f11" style:font-size-asian="11pt" style:font-size-complex="11pt"/>
    </style:style>
    <style:style style:name="T3" style:family="text">
      <style:text-properties style:font-name="Calibri" fo:font-size="11pt" fo:language="en" fo:country="US" officeooo:rsid="000b7bad" style:font-size-asian="11pt" style:font-size-complex="11pt"/>
    </style:style>
    <style:style style:name="T4" style:family="text">
      <style:text-properties style:font-name="Calibri" fo:font-size="11pt" style:font-size-asian="11pt" style:font-size-complex="11pt"/>
    </style:style>
    <style:style style:name="T5" style:family="text">
      <style:text-properties style:font-name="Calibri" fo:font-size="11pt" fo:language="fr" fo:country="FR" style:font-size-asian="11pt" style:font-size-complex="11pt"/>
    </style:style>
    <style:style style:name="T6" style:family="text">
      <style:text-properties style:text-position="super 58%" style:font-name="Calibri" fo:font-size="11pt" fo:language="en" fo:country="US" style:font-size-asian="11pt" style:font-size-complex="11pt"/>
    </style:style>
    <style:style style:name="T7" style:family="text">
      <style:text-properties style:use-window-font-color="true" loext:opacity="0%" style:font-name="Calibri" fo:font-size="11pt" fo:language="en" fo:country="GB" style:letter-kerning="true" style:font-name-asian="Calibri1" style:font-size-asian="11pt" style:language-asian="ar" style:country-asian="SA" style:font-size-complex="11pt"/>
    </style:style>
    <style:style style:name="T8" style:family="text">
      <style:text-properties style:use-window-font-color="true" loext:opacity="0%" style:font-name="Arial" fo:font-size="9pt" fo:language="en" fo:country="GB" style:letter-kerning="true" style:font-name-asian="Calibri1" style:font-size-asian="9pt" style:language-asian="ar" style:country-asian="SA" style:font-name-complex="Arial1" style:font-size-complex="9pt"/>
    </style:style>
    <style:style style:name="T9" style:family="text">
      <style:text-properties style:use-window-font-color="true" loext:opacity="0%" style:font-name="Arial" fo:font-size="9pt" fo:language="en" fo:country="GB" style:letter-kerning="true" style:font-name-asian="Calibri1" style:font-size-asian="9pt" style:language-asian="ar" style:country-asian="SA" style:font-size-complex="9pt"/>
    </style:style>
    <style:style style:name="T10" style:family="text">
      <style:text-properties style:use-window-font-color="true" loext:opacity="0%" style:font-name="Arial" fo:font-size="9pt" fo:language="en" fo:country="GB" fo:font-weight="normal" style:letter-kerning="true" style:font-name-asian="Times New Roman1" style:font-size-asian="9pt" style:language-asian="en" style:country-asian="GB" style:font-weight-asian="normal" style:font-name-complex="Calibri1" style:font-size-complex="9pt" style:language-complex="ar" style:country-complex="SA" style:font-weight-complex="bold"/>
    </style:style>
    <style:style style:name="T11" style:family="text">
      <style:text-properties style:use-window-font-color="true" loext:opacity="0%" style:font-name="Arial" fo:font-size="9pt" fo:language="en" fo:country="GB" fo:font-weight="normal" style:letter-kerning="true" style:font-name-asian="Calibri1" style:font-size-asian="9pt" style:language-asian="ar" style:country-asian="SA" style:font-weight-asian="normal" style:font-name-complex="Calibri1" style:font-size-complex="9pt" style:language-complex="ar" style:country-complex="SA" style:font-weight-complex="bold"/>
    </style:style>
    <style:style style:name="T12" style:family="text">
      <style:text-properties fo:font-variant="normal" fo:text-transform="none" fo:color="#000000" loext:opacity="100%" style:font-name="Arial" fo:font-size="9pt" fo:letter-spacing="normal" fo:language="en" fo:country="GB" fo:font-style="normal" fo:font-weight="normal" style:letter-kerning="true" style:font-name-asian="Times New Roman1" style:font-size-asian="9pt" style:language-asian="en" style:country-asian="GB" style:font-style-asian="normal" style:font-weight-asian="normal" style:font-name-complex="Calibri1" style:font-size-complex="9pt" style:language-complex="ar" style:country-complex="SA" style:font-weight-complex="bold"/>
    </style:style>
    <style:style style:name="T13" style:family="text">
      <style:text-properties style:font-name="Arial"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loext:marker-style-name="T1"><text:span text:style-name="T1">Northumberland and Tyneside Bird Club</text:span><text:span text:style-name="T1"/></text:p>
      <text:p text:style-name="P7" loext:marker-style-name="T4"><text:span text:style-name="T1">Minutes of Annual General Meeting</text:span><text:span text:style-name="T1"/></text:p>
      <text:p text:style-name="P9">Thursday 10th October 2024 <text:s/>19.15 <text:s/>at Northern Rugby Club, Gosforth</text:p>
      <text:p text:style-name="P13" loext:marker-style-name="T4"/>
      <text:p text:style-name="P10">1. Attendance and apologies - 25 members attended, apologies Alan Tilmouth, Steve Anderson.</text:p>
      <text:p text:style-name="P10" loext:marker-style-name="T1"/>
      <text:p text:style-name="P1"><text:span text:style-name="T1">2. Minutes of last meeting - (12</text:span><text:span text:style-name="T6">th</text:span><text:span text:style-name="T1"> Oct 2023) accepted.</text:span></text:p>
      <text:p text:style-name="Body" loext:marker-style-name="T4"><text:span text:style-name="T4"><text:tab/><text:tab/></text:span><text:span text:style-name="T4"/></text:p>
      <text:p text:style-name="P12">3. Chairman’s welcome and report - Martin Davison welcomed members to the AGM and thanked them for their continued support. <text:s text:c="2"/>Thanks were expressed to all those on the Committee and those not on the committee working on essential club functions, such as Andy Mould and the team of writers for their production of the Annual Report. The production of the Report is made less difficult because of the work done by the Bulletin editor and his team of writers.</text:p>
      <text:p text:style-name="P10" loext:marker-style-name="T1"/>
      <text:p text:style-name="P10">4. Matters arising from the last AGM – none</text:p>
      <text:p text:style-name="P10" loext:marker-style-name="T1"/>
      <text:p text:style-name="P10">5. Treasurer’s report – </text:p>
      <text:p text:style-name="P11">Treasurer presented the accounts to 30 June 2024 on screen and explained the headings and variations in income/expenditure.</text:p>
      <text:p text:style-name="P13" loext:marker-style-name="T4"/>
      <text:p text:style-name="P1"><text:span text:style-name="T1">6. Honorary Secretary’</text:span><text:span text:style-name="T5">s Report AGM 2024</text:span><text:span text:style-name="T1"> <text:s text:c="101"/></text:span></text:p>
      <text:p text:style-name="P2"><text:span text:style-name="T7"><text:tab/><text:tab/></text:span><text:span text:style-name="T8">The trustees of the charity forming the club committee during 2023/24 were Martin Davison (Chair), Jo Bentley (Honorary Treasurer), Tim Dean (Recorder), Trevor Blake (Sales), Steve Anderson (Outdoor Meetings), Alan Tilmouth (Bulletin Editor), Graham Sorrie (Twitter account) <text:s/>and Andrew Brunt (Honorary Secretary). Nominations were received only for the existing committee members, and the committee functioned with one member short for the year. Martin Davison continued with the work of planning and booking speakers for the Indoor Meetings. </text:span></text:p>
      <text:p text:style-name="P3"><text:span text:style-name="T12">After our AGM in October 2023 professional journalists and photographers Steve and Ann Toon kept us enthralled with their photographs and commentary. They both “fell in love” with Africa on a visit, and determined that the only way to go as often as they would like was to become wildlife photographers. We enjoyed lots of stunning photographs of birds and other wildlife, showing distinctive animal behaviours in action. <text:s/>We came back near to home in November, when we were given a review of the “Tarras Valley Nature Reserve”. Kat Mayer explained the community buy-out process beginning in 2021, and went on to describe how Hen Harrier, Owls, Golden Eagles and the mammal population were faring. Unfortunately no indoor meeting took place in December due to the venue not being available. Our 2024 meetings got started with a lively presentation from David Steel titled “From Puffins to Penguins, Ushuaia – the Seahouses of the Antarctic”. David showed us how exceptional the sightings are from the vessel and also <text:s/>covered the effects of industrial whaling on the wildlife there. Two speakers (both studying at Newcastle University) with different subjects were a treat in February, when Jelaine Gan described the avian diversity of the Phillipines, with one in three bird species endemic and many species of Hornbill, Pigeon and Kingfisher. At the same meeting Molly Watson gave us a look at the Birds of Argentina, another country with a huge species list due in part to it’s vast latitude range. We were taken on a tour of habitats to see some of the 1000+ resident and 400+ migratory species. In March Phil Hanmer took us from “Cairns to Daintree” in Queensland Australia. We were shown a huge range of colourful species and some strange and confiding behaviour from birds in suburban areas. Our April meeting was given over to the re-introduced NTBC Photographic Competition, with judging carried out by Rob Jordan. The first place for members was won by Alan Jack, and for non-members by Amanda Fall. The pictures were included with the March e-bulletin. Many thanks to Alan Tilmouth and Graham Sorrie for instigating and coordinating the competition. Our programme recommenced in September with Dr Katie August returning to update us on her progress with her Goshawk research for her doctorate. The difficulties of researching such a secretive forest species were made clear, and the techniques used to gain insights into the population dynamics of the species in Northumberland and the Borders were explained thoroughly. Katie happily dealt with a long list of queries. </text:span><text:span text:style-name="T10">The committee thanks Martin Davison for his time and effort contacting people and arranging such a wide variety of speakers.</text:span></text:p>
      <text:p text:style-name="P4" loext:marker-style-name="T10"/>
      <text:p text:style-name="P4">Alan MacFarlane has been a regular fixture at Indoor Meetings with a large selection of second hand books, and has very kindly financially supported the Club from the sales. He has now moved away from the area and the Committee is very grateful for his support in the past and wish him well. An even more regular fixture at Indoor Meetings has been Trevor Blake arriving early and organising the hot drinks and biscuits before the meeting, and we are all grateful for his work in helping along this social aspect of the meetings.</text:p>
      <text:p text:style-name="P4" loext:marker-style-name="T10"/>
      <text:p text:style-name="P5" loext:marker-style-name="T13"><text:span text:style-name="T11">Steve Anderson has continued to coordinate our outdoor programme, which included two trips to Langholm for Hen Harriers and other raptors, and a successful search for Nightjar, despite windy weather on the night. An August trip to our local sites along the coast was led by Tim and attended by eight.</text:span><text:span text:style-name="T11"/></text:p>
      <text:p text:style-name="P6" loext:marker-style-name="T13"/>
      <text:p text:style-name="P5" loext:marker-style-name="T13"><text:span text:style-name="T11">It appears that locks don’t last much longer than 10 years, and the Watch Tower lock has been replaced, and so here we go again. Possibly something to do with the salty air. Maurice Hepple has been key to keeping the Tower maintained and we much appreciate his time and effort. </text:span><text:span text:style-name="T11"/></text:p>
      <text:p text:style-name="P6" loext:marker-style-name="T13"><text:soft-page-break/></text:p>
      <text:p text:style-name="P5" loext:marker-style-name="T13"><text:span text:style-name="T10">Up to 2006 the Monthly Bulletin was paper only, and the late Steve Barratt was very enthusiastic about making these documents easily accessible to current members using electronic means. Steve took on the job of chasing up full sets and missing copies and getting the scanning started, and Graham Sorrie has completed the job. Now all past bulletins in full year sets, not just the paper only editions, up to last year are available from the website Members Area. My apologies for the messy appearance of the page, it has been assembled piecemeal, but will be improved.</text:span><text:span text:style-name="T10"/></text:p>
      <text:p text:style-name="P6" loext:marker-style-name="T13"/>
      <text:p text:style-name="P5" loext:marker-style-name="T13"><text:span text:style-name="T9">Much appreciated is the work of compiling and editing the EBulletin, now being very capably handled by Alan Tilmouth. <text:s/>This is an important asset to club membership and the editor and team of writers are very committed and slick in getting the EBulletin out so reliably. Graham Sorrie has been an invaluable stand-in when needed, and is involved regularly in preparing photographs for the bulletin. An essential element of EBulletin production is the regular collection of monthly records, which continues to be very effectively and politely managed by Clive Hampton. </text:span><text:span text:style-name="T9"/></text:p>
      <text:p text:style-name="P6" loext:marker-style-name="T13"/>
      <text:p text:style-name="P5" loext:marker-style-name="T13"><text:span text:style-name="T9">Andy Mould and his team have continued to develop the quality of production of our Annual Report in its relatively new format. Andy has reported to and met with the committee to present alternatives and discuss its future.</text:span><text:span text:style-name="T9"/></text:p>
      <text:p text:style-name="P6" loext:marker-style-name="T13"/>
      <text:p text:style-name="P5" loext:marker-style-name="T13"><text:span text:style-name="T9">We have received several requests for data from our past surveys. An administration charge is made for this when appropriate. Requests for survey data are currently managed by the Secretary.</text:span><text:span text:style-name="T9"/></text:p>
      <text:p text:style-name="P6" loext:marker-style-name="T13"/>
      <text:p text:style-name="P15">The club website continues to be a vital resource for the distribution of data and requests for descriptions, and sometimes for members to sell or donate to others their surplus equipment or books. An addition to the site has been historical records from Monks House Bird Observatory in the 1950’s kindly provided by Steve Holliday. Steve has also compiled and provided and index to the contents of the Clubs Record Cards, along with guidance on how to access them. And if you are off on a foreign birding trip, don’t forget to check out the Trip Reports page. This year the website proved to need some substantial updating, and had a security and design update in December 2023, managed very competently by former club member Paul Buskin, to whom the club is very grateful. Content continues to be managed by the Honorary Secretary.</text:p>
      <text:p text:style-name="P13" loext:marker-style-name="T4"/>
      <text:p text:style-name="P1"><text:span text:style-name="T3">7</text:span><text:span text:style-name="T1">. Election of Officers - No nominations were received by the Secretary, beyond those of the existing committee, and no election was required. <text:s/>The committee continues to be one member short, the chairman appealed for volunteers. The committee consists of M Davison, J Bentley, T Dean, S Anderson, T Blake, A Tilmouth, G Sorrie and </text:span><text:span text:style-name="T4">A Brunt.</text:span></text:p>
      <text:p text:style-name="P1" loext:marker-style-name="T4"><text:span text:style-name="T4"/></text:p>
      <text:p text:style-name="P14" loext:marker-style-name="T4"/>
      <text:p text:style-name="P13" loext:marker-style-name="T4"/>
      <text:p text:style-name="P1" loext:marker-style-name="T1"><text:span text:style-name="T1"><text:s text:c="3"/></text:span><text:span text:style-name="T1"/></text:p>
      <text:p text:style-name="P13" loext:marker-style-name="T4"/>
      <text:p text:style-name="P8"><text:span text:style-name="T1">Meeting closed at 19.50 - Date of next AGM - Thursday 9th October 202</text:span><text:span text:style-name="T2">5</text:span><text:span text:style-name="T1"> (tbc).</text:span></text:p>
      <text:p text:style-name="P8"><text:span text:style-name="T1"/></text:p>
      <text:p text:style-name="P8"><text:span text:style-name="T1"/></text:p>
      <text:p text:style-name="P8"><text:span text:style-name="T1"/></text:p>
      <text:p text:style-name="P17"><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GB" style:letter-kerning="false" style:font-name-asian="Arial Unicode MS" style:font-size-asian="10pt" style:language-asian="zh" style:country-asian="CN"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GB" style:letter-kerning="false" style:font-name-asian="Arial Unicode MS" style:font-size-asian="10pt" style:language-asian="zh" style:country-asian="CN"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keep-with-next="auto" style:punctuation-wrap="simpl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false" style:font-name-asian="Arial Unicode MS" style:font-family-asian="'Arial Unicode MS'"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font-relief="none" text:display="true"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Body" style:family="paragraph">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keep-with-next="auto" style:punctuation-wrap="simple" style:writing-mode="lr-tb"/>
      <style:text-properties fo:font-variant="normal" fo:text-transform="none" fo:color="#000000" loext:opacity="100%" style:text-outline="false" style:text-line-through-style="none" style:text-line-through-type="none" style:text-position="0% 100%" style:font-name="Helvetica Neue" fo:font-family="'Helvetica Neue'" style:font-family-generic="roman" style:font-pitch="variable" fo:font-size="11pt" fo:letter-spacing="normal" fo:language="en" fo:country="US" fo:font-style="normal" style:text-underline-style="none" fo:font-weight="normal" style:letter-kerning="false" style:font-name-asian="Arial Unicode MS" style:font-family-asian="'Arial Unicode MS'" style:font-family-generic-asian="system" style:font-pitch-asian="variable" style:font-size-asian="11pt" style:language-asian="zh" style:country-asian="CN" style:font-style-asian="normal" style:font-weight-asian="normal" style:font-name-complex="Arial Unicode MS" style:font-family-complex="'Arial Unicode MS'" style:font-family-generic-complex="system" style:font-pitch-complex="variable" style:font-size-complex="11pt" style:language-complex="hi" style:country-complex="IN" style:font-style-complex="normal" style:font-weight-complex="normal" style:text-scale="100%" style:font-relief="none" text:display="true" fo:hyphenate="tru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style:class="extra"/>
    <style:style style:name="Footer" style:family="paragraph" style:parent-style-name="Standard" style:class="extra"/>
    <style:style style:name="Default_20_Paragraph_20_Font_20__28_WW_29_" style:display-name="Default Paragraph Font (WW)" style:family="text"/>
    <style:style style:name="Internet_20_link" style:display-name="Internet link" style:family="text">
      <style:text-properties style:text-underline-style="solid" style:text-underline-width="auto" style:text-underline-color="#ffffff"/>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ed">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language>en-GB</dc:language>
    <dc:date>2025-07-31T16:20:26.843000000</dc:date>
    <meta:editing-cycles>25</meta:editing-cycles>
    <meta:editing-duration>PT1H42M54S</meta:editing-duration>
    <meta:generator>LibreOffice/7.6.1.2$Windows_X86_64 LibreOffice_project/f5defcebd022c5bc36bbb79be232cb6926d8f674</meta:generator>
    <meta:document-statistic meta:table-count="0" meta:image-count="0" meta:object-count="0" meta:page-count="2" meta:paragraph-count="24" meta:word-count="1341" meta:character-count="8231" meta:non-whitespace-character-count="6787"/>
    <meta:user-defined meta:name="AppVersion">15.0000</meta:user-defined>
  </office:meta>
</office:document-meta>
</file>